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draw:frame text:anchor-type="as-char" svg:width="58.74mm" svg:height="38.89mm" style:rel-width="scale" style:rel-height="scale"><draw:object-ole xlink:href="OleObj1"/><draw:image xlink:href="ObjectReplacements/OleObj1"/></draw:frame><text:span text:style-name="T2">OHIO BASS FEDERATION CHAMPIONSHIP TOURNAMENT</text:span></text:p>
      <text:p text:style-name="P1"><text:span text:style-name="T3">(ANGLERS MUST BE OBF MEMBERS)</text:span></text:p>
      <text:p text:style-name="P1"><text:span text:style-name="T4">July 27 and 28, 2024</text:span></text:p>
      <text:p text:style-name="P1"><text:span text:style-name="T4">Lake Erie-Dempsey Ramp (Ohio Waters only)</text:span></text:p>
      <text:p text:style-name="P1"><text:span text:style-name="T4">6:30AM-2:30PM</text:span></text:p>
      <text:p text:style-name="P1"><text:span text:style-name="T4">Registration 5:00AM-6:15AM</text:span></text:p>
      <text:p text:style-name="P1"><text:span text:style-name="T4">Entry Fee $110 (Includes Separate Big Bass Pot for Angler &amp; Co-Angler)</text:span></text:p>
      <text:p text:style-name="P1"><text:span text:style-name="T4">Percentage of Anglers and Co-Anglers advance to NSF (% TBD)</text:span></text:p>
      <text:p text:style-name="P1"><text:span text:style-name="T4">Boater Co-Angler Tournament</text:span></text:p>
      <text:p text:style-name="P1"><text:span text:style-name="T4"><text:s/>Enter with co-angler 18 yoa or under you fish with that co-angler</text:span></text:p>
      <text:p text:style-name="P1"><text:span text:style-name="T4">BOATERS MAY FISH ALONE BUT MAY BE DRAWN WITH CO-ANGLER</text:span></text:p>
      <text:p text:style-name="P1"><text:span text:style-name="T5"/></text:p>
      <text:p text:style-name="P1"><text:span text:style-name="T6">Boater's please send proof of boat insurance </text:span></text:p>
      <text:p text:style-name="P1"><text:span text:style-name="T7"/></text:p>
      <text:p text:style-name="P1"><text:span text:style-name="T8">Boater or Co-Angler (Circle one)</text:span></text:p>
      <text:p text:style-name="P2"><text:span text:style-name="T9"/></text:p>
      <text:p text:style-name="P2"><text:span text:style-name="T10">Name __________________________________________</text:span></text:p>
      <text:p text:style-name="P2"><text:span text:style-name="T11"/></text:p>
      <text:p text:style-name="P2"><text:span text:style-name="T12">Address _____________________<text:s text:c="2"/>City ________________<text:s text:c="2"/>State __<text:s text:c="3"/></text:span></text:p>
      <text:p text:style-name="P2"><text:span text:style-name="T13"/></text:p>
      <text:p text:style-name="P2"><text:span text:style-name="T14">Zip _______</text:span></text:p>
      <text:p text:style-name="P2"><text:span text:style-name="T15"/></text:p>
      <text:p text:style-name="P2"><text:span text:style-name="T16">Phone _________________<text:s text:c="3"/>Email _______________</text:span></text:p>
      <text:p text:style-name="P2"><text:span text:style-name="T16"/></text:p>
      <text:p text:style-name="P2"><text:span text:style-name="T16">Club ________________<text:s text:c="2"/>Ranger Cup __________ </text:span></text:p>
      <text:p text:style-name="P2"><text:span text:style-name="T17"/></text:p>
      <text:p text:style-name="P2"><text:span text:style-name="T17"/></text:p>
      <text:p text:style-name="P2"><text:span text:style-name="T17"/></text:p>
      <text:p text:style-name="P2"><text:span text:style-name="T18">Mail Entries to:<text:s text:c="2"/>Stephen Coulter, 780 S. 2</text:span><text:span text:style-name="T19">nd</text:span><text:span text:style-name="T20"><text:s/>St. Heath, OH 43056</text:span></text:p>
      <text:p text:style-name="P3"><text:span text:style-name="T20">Entry Deadline is July 10, 2024 (Postmarked) NO EXCEPTIONS</text:span></text:p>
      <text:p text:style-name="P4"><text:span text:style-name="T21"/></text:p>
      <text:p text:style-name="P4"><text:span text:style-name="T22"><text:s/>Please practice social distancing and take precautions. Guidelines will be sent out at a later date. This tournament will have several flights to maintain social distancing. Weigh-ins will be long so please make sure your livewells are in good working order and keep fish cool with ice.<text:s text:c="2"/></text:span></text:p>
      <text:p text:style-name="P4"><text:span text:style-name="T23"/></text:p>
      <text:p text:style-name="P4"><text:span text:style-name="T2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