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draw:frame text:anchor-type="as-char" svg:width="58.74mm" svg:height="38.89mm" style:rel-width="scale" style:rel-height="scale"><draw:object-ole xlink:href="OleObj1"/><draw:image xlink:href="ObjectReplacements/OleObj1"/></draw:frame><text:span text:style-name="T2">OHIO BASS FEDERATION </text:span></text:p>
      <text:p text:style-name="P1"><text:span text:style-name="T2">REGIONAL<text:s text:c="2"/>TOURNAMENT FORM</text:span></text:p>
      <text:p text:style-name="P1"><text:span text:style-name="T3">(ANGLERS MUST BE OBF MEMBERS)</text:span></text:p>
      <text:p text:style-name="P1"><text:span text:style-name="T4"/></text:p>
      <text:p text:style-name="P1"><text:span text:style-name="T5">REGION_______</text:span></text:p>
      <text:p text:style-name="P1"><text:span text:style-name="T5">Entry Fee $100 (Does not include Separate Big Bass Pot for Angler &amp; Co-Angler)</text:span></text:p>
      <text:p text:style-name="P1"><text:span text:style-name="T5">Boater Co-Angler Tournament</text:span></text:p>
      <text:p text:style-name="P1"><text:span text:style-name="T5"><text:s/>Enter with co-angler 18 yoa or under you fish with that co-angler</text:span></text:p>
      <text:p text:style-name="P1"><text:span text:style-name="T5">BOATERS MAY FISH ALONE BUT MAY BE DRAWN WITH CO-ANGLER</text:span></text:p>
      <text:p text:style-name="P1"><text:span text:style-name="T5">IF YOUR CLUB REQUIRES YOU TO FISH AS CO-ANGLER YOU MUST FOLLOW CLUB RULES </text:span></text:p>
      <text:p text:style-name="P1"><text:span text:style-name="T6"/></text:p>
      <text:p text:style-name="P1"><text:span text:style-name="T7">Boater's please send proof of boat insurance </text:span></text:p>
      <text:p text:style-name="P1"><text:span text:style-name="T8"/></text:p>
      <text:p text:style-name="P1"><text:span text:style-name="T9">Boater or Co-Angler (Circle one)</text:span></text:p>
      <text:p text:style-name="P2"><text:span text:style-name="T10"/></text:p>
      <text:p text:style-name="P2"><text:span text:style-name="T11">Name __________________________________________</text:span></text:p>
      <text:p text:style-name="P2"><text:span text:style-name="T12"/></text:p>
      <text:p text:style-name="P2"><text:span text:style-name="T13">Address _____________________<text:s text:c="2"/>City ________________<text:s text:c="2"/>State __<text:s text:c="3"/></text:span></text:p>
      <text:p text:style-name="P2"><text:span text:style-name="T14"/></text:p>
      <text:p text:style-name="P2"><text:span text:style-name="T15">Zip _______</text:span></text:p>
      <text:p text:style-name="P2"><text:span text:style-name="T16"/></text:p>
      <text:p text:style-name="P2"><text:span text:style-name="T17">Phone _________________<text:s text:c="3"/>Email _______________<text:s text:c="2"/></text:span></text:p>
      <text:p text:style-name="P2"><text:span text:style-name="T17"/></text:p>
      <text:p text:style-name="P2"><text:span text:style-name="T17">Club ________________________</text:span></text:p>
      <text:p text:style-name="P3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9">Mail Entries to Regional Director </text:span></text:p>
      <text:p text:style-name="P4"><text:span text:style-name="T19"><text:s/>Please practice social distancing and take precautions. </text:span></text:p>
      <text:p text:style-name="P4"><text:span text:style-name="T19">Anglers that weigh in a fish will advance to Championship<text:s text:c="2"/></text:span></text:p>
      <text:p text:style-name="P4"><text:span text:style-name="T20"/></text:p>
      <text:p text:style-name="P4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